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33f0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0ff1a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9af35" style:font-size-asian="11pt" style:font-weight-asian="bold" style:font-name-complex="Verdana" style:font-size-complex="11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officeooo:rsid="000d9fc0"/>
    </style:style>
    <style:style style:name="T3" style:family="text">
      <style:text-properties officeooo:rsid="000f04d1"/>
    </style:style>
    <style:style style:name="T4" style:family="text">
      <style:text-properties officeooo:rsid="0014da12"/>
    </style:style>
    <style:style style:name="T5" style:family="text">
      <style:text-properties officeooo:rsid="0013744d"/>
    </style:style>
    <style:style style:name="T6" style:family="text">
      <style:text-properties fo:language="es" fo:country="ES" fo:font-style="normal" style:text-underline-style="none" fo:font-weight="normal" officeooo:rsid="003779a5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05b63f0" style:font-style-asian="normal" style:font-weight-asian="normal" style:font-name-complex="Arial" style:font-style-complex="normal" style:font-weight-complex="normal"/>
    </style:style>
    <style:style style:name="T8" style:family="text">
      <style:text-properties fo:language="es" fo:country="ES" fo:font-style="normal" style:text-underline-style="none" fo:font-weight="normal" officeooo:rsid="001833f0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157b66"/>
    </style:style>
    <style:style style:name="T10" style:family="text">
      <style:text-properties officeooo:rsid="001829d3"/>
    </style:style>
    <style:style style:name="T11" style:family="text">
      <style:text-properties officeooo:rsid="0019af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EXPTE. Nº 27<text:span text:style-name="T2">9</text:span><text:span text:style-name="T10">90</text:span> – PE – MENSAJE Nº 4<text:span text:style-name="T2">1</text:span><text:span text:style-name="T9">3</text:span><text:span text:style-name="T10">3</text:span></text:p>
      <text:p text:style-name="P1"/>
      <text:p text:style-name="P1">PROYECTO DE LEY</text:p>
      <text:p text:style-name="P1"/>
      <text:p text:style-name="P4">Diputados y Diputadas de Santa Fe:</text:p>
      <text:p text:style-name="P2"/>
      <text:p text:style-name="P3">La Comisión de Asuntos Constitucionales y Legislación General ha considerado el proyecto de ley (Expte. Nº 27<text:span text:style-name="T3">9</text:span><text:span text:style-name="T10">90</text:span> – PE – Mensaje Nº 4<text:span text:style-name="T3">1</text:span><text:span text:style-name="T9">3</text:span><text:span text:style-name="T10">3</text:span>), por el cual <text:span text:style-name="T1">se aprueba <text:s/></text:span><text:span text:style-name="T6">el </text:span><text:span text:style-name="T8">C</text:span><text:span text:style-name="T6">onvenio </text:span><text:span text:style-name="T8">M</text:span><text:span text:style-name="T6">arco de adhesi</text:span><text:span text:style-name="T7">ó</text:span><text:span text:style-name="T6">n al </text:span><text:span text:style-name="T7">F</text:span><text:span text:style-name="T6">ondo </text:span><text:span text:style-name="T7">S</text:span><text:span text:style-name="T6">olidario de </text:span><text:span text:style-name="T7">T</text:span><text:span text:style-name="T6">rasplantes, celebrado el 17-09-10 entre el </text:span><text:span text:style-name="T7">I</text:span><text:span text:style-name="T6">nstituto </text:span><text:span text:style-name="T7">N</text:span><text:span text:style-name="T6">acional </text:span><text:span text:style-name="T7">C</text:span><text:span text:style-name="T6">entral </text:span><text:span text:style-name="T7">Ú</text:span><text:span text:style-name="T6">nico </text:span><text:span text:style-name="T7">C</text:span><text:span text:style-name="T6">oordinador de </text:span><text:span text:style-name="T7">A</text:span><text:span text:style-name="T6">blaci</text:span><text:span text:style-name="T7">ó</text:span><text:span text:style-name="T6">n e </text:span><text:span text:style-name="T7">I</text:span><text:span text:style-name="T6">mplante (INCUCAI) y el </text:span><text:span text:style-name="T7">M</text:span><text:span text:style-name="T6">inisterio de </text:span><text:span text:style-name="T7">S</text:span><text:span text:style-name="T6">alud de la </text:span><text:span text:style-name="T7">P</text:span><text:span text:style-name="T6">rovincia</text:span>; y, atento a que el mismo cuenta con dictamen de la Comisión de <text:span text:style-name="T5">Salud Pública y Asistencia Social</text:span>; y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6">Sala de <text:span text:style-name="T4">la</text:span> Comisión: <text:span text:style-name="T11">03</text:span><text:span text:style-name="T4"> de </text:span><text:span text:style-name="T5">Octu</text:span><text:span text:style-name="T4">bre de 2013.-</text:span></text:p>
      <text:p text:style-name="P5"/>
      <text:p text:style-name="P9"><text:span text:style-name="T11">Firmantes: Busatto, Bertero, Reutemann, Mascheroni, Fernandez, Lacava, Boscarol, Bermudez, Mirabella, Kahlow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3-10-03T13:59:12</dc:date>
    <meta:print-date>2013-10-02T07:49:45</meta:print-date>
    <meta:editing-cycles>14</meta:editing-cycles>
    <meta:editing-duration>PT21M37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50" meta:character-count="941" meta:non-whitespace-character-count="792"/>
    <meta:user-defined meta:name="Información 1"/>
    <meta:user-defined meta:name="Información 2"/>
    <meta:user-defined meta:name="Información 3"/>
    <meta:user-defined meta:name="Información 4"/>
  </office:meta>
</office:document-meta>
</file>